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Gentium Basic" fo:font-size="10pt" officeooo:rsid="009bc8ab" officeooo:paragraph-rsid="0013d5f4" style:font-size-asian="8.69999980926514pt" style:font-size-complex="10pt"/>
    </style:style>
    <style:style style:name="P2" style:family="paragraph" style:parent-style-name="Footer">
      <style:paragraph-properties fo:line-height="150%" fo:text-align="center" style:justify-single-word="false"/>
      <style:text-properties style:font-name="Arial" fo:font-size="6pt" fo:font-style="normal" style:text-underline-style="none" fo:font-weight="bold" officeooo:rsid="0094b08f" officeooo:paragraph-rsid="0013d5f4" style:font-size-asian="5.25pt" style:font-style-asian="normal" style:font-weight-asian="bold" style:font-name-complex="Arial" style:font-size-complex="6pt" style:font-style-complex="normal" style:font-weight-complex="bold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5a16" officeooo:paragraph-rsid="00115a1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5a16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3d5f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5a16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3d5f4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Arial1" fo:font-size="9pt" style:text-underline-style="none" fo:font-weight="bold" officeooo:rsid="0094b08f" officeooo:paragraph-rsid="00115a16" style:font-size-asian="9pt" style:font-weight-asian="bold" style:font-size-complex="9pt" style:font-weight-complex="bold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5a16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3d5f4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5a16" style:font-size-asian="9.60000038146973pt" style:font-weight-asian="bold" style:font-size-complex="11pt" style:font-weight-complex="bold"/>
    </style:style>
    <style:style style:name="P12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a3729" officeooo:paragraph-rsid="001a3729" style:font-size-asian="9.60000038146973pt" style:font-weight-asian="bold" style:font-size-complex="11pt" style:font-weight-complex="bold"/>
    </style:style>
    <style:style style:name="T1" style:family="text">
      <style:text-properties fo:font-variant="small-caps" fo:font-style="italic"/>
    </style:style>
    <style:style style:name="T2" style:family="text">
      <style:text-properties fo:font-variant="small-caps" fo:font-style="italic" officeooo:rsid="00130ff2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3d5f4" style:font-weight-asian="bold" style:font-weight-complex="bold"/>
    </style:style>
    <style:style style:name="T8" style:family="text">
      <style:text-properties fo:font-weight="bold" officeooo:rsid="00180c45" style:font-size-asian="11pt" style:font-weight-asian="bold" style:font-weight-complex="bold"/>
    </style:style>
    <style:style style:name="T9" style:family="text">
      <style:text-properties fo:font-weight="bold" officeooo:rsid="00101217" style:font-size-asian="11pt" style:font-weight-asian="bold" style:font-weight-complex="bold"/>
    </style:style>
    <style:style style:name="T10" style:family="text">
      <style:text-properties officeooo:rsid="00115a16"/>
    </style:style>
    <style:style style:name="T11" style:family="text">
      <style:text-properties officeooo:rsid="00101217" style:font-size-asian="11pt"/>
    </style:style>
    <style:style style:name="T12" style:family="text">
      <style:text-properties officeooo:rsid="00180c45" style:font-size-asian="11pt"/>
    </style:style>
    <style:style style:name="T13" style:family="text">
      <style:text-properties officeooo:rsid="00180c45"/>
    </style:style>
    <style:style style:name="T14" style:family="text">
      <style:text-properties officeooo:rsid="0018c8f9"/>
    </style:style>
    <style:style style:name="T15" style:family="text">
      <style:text-properties officeooo:rsid="0013d5f4"/>
    </style:style>
    <style:style style:name="T16" style:family="text">
      <style:text-properties officeooo:rsid="0014777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5">La Comisión de Educación, Ciencia, Tecnología e Innovación ha considerado el Proyecto de <text:span text:style-name="T10">Ley</text:span><text:span text:style-name="T6"> </text:span><text:span text:style-name="T8">Nº 47293 – CD – GEN – FPCS,</text:span><text:span text:style-name="T9"> </text:span><text:span text:style-name="T11">de l</text:span><text:span text:style-name="T12">a</text:span><text:span text:style-name="T11"> diputad</text:span><text:span text:style-name="T12">a Peralta</text:span><text:span text:style-name="T11">, por el cua</text:span><text:span text:style-name="T12">l </text:span>se instituye el <text:span text:style-name="T13">M</text:span>es del <text:span text:style-name="T13">C</text:span>ompostaje desde el 22 de marzo -<text:span text:style-name="T13">D</text:span>ía del <text:span text:style-name="T14">A</text:span>gua- al 22 de abril -<text:span text:style-name="T14">D</text:span>ía de la <text:span text:style-name="T14">T</text:span>ierra- de cada año en consonancia con los festejos mundiales para promover dicha práctica en todas sus formas y escalas; y, por las razones expuestas en los fundamentos y las que podrá dar el miembro informante, esta Comisión aconseja la aprobación del siguiente texto con modificaciones: </text:p>
      <text:p text:style-name="P3">LA LEGISLATURA DE LA PROVINCIA DE SANTA FE</text:p>
      <text:p text:style-name="P3">SANCIONA CON FUERZA DE</text:p>
      <text:p text:style-name="P3">LEY:</text:p>
      <text:p text:style-name="P4">“MES DEL COMPOSTAJE”</text:p>
      <text:p text:style-name="P6"><text:span text:style-name="T6">ARTÍCULO 1 -</text:span> Institúyase el "Mes del Compostaje" desde el 22 de marzo -día del Agua- al 22 de abril -día de la Tierra- de cada año en consonancia con los festejos mundiales para promover dicha práctica en todas sus formas y escalas.</text:p>
      <text:p text:style-name="P6"><text:span text:style-name="T6">ARTÍCULO 2 - </text:span>Facúltese al Poder Ejecutivo provincial a adoptar las medidas necesarias para implementar actividades específicas sobre la temática y a realizar la difusión de las mismas a través de los medios de comunicación oficiales.</text:p>
      <text:p text:style-name="P6"><text:span text:style-name="T6">ARTÍCULO 3 -</text:span> Será Autoridad de Aplicación de la presente ley el Ministerio de Ambiente y Cambio Climático o aquel que en el futuro lo reemplace.</text:p>
      <text:p text:style-name="P6"><text:span text:style-name="T6">ARTÍCULO </text:span><text:span text:style-name="T7">4 </text:span><text:span text:style-name="T6">-</text:span> La Autoridad de Aplicación deberá coordinar sus acciones y actividades con aquellas reparticiones públicas, asociaciones profesionales y demás organizaciones de la sociedad civil cuya función u objeto tenga relación con las disposiciones de la presente ley.</text:p>
      <text:p text:style-name="P7"><text:span text:style-name="T6">ARTÍCULO 5 -</text:span> El Ministerio de Educación, o aquel que en el futuro lo reemplace, diseña<text:span text:style-name="T15">rá</text:span> e implementa<text:span text:style-name="T15">rá</text:span> estrategias pedagógicas tendientes a promover el compostaje en sus distintas formas y escalas en los niveles primario y secundario.</text:p>
      <text:p text:style-name="P10"/>
      <text:p text:style-name="P7"><text:soft-page-break/><text:span text:style-name="T6">ARTÍCULO 6 -</text:span> El Ministerio de Educación deberá incorporar a las currículas de estudios de los niveles primario y secundario la enseñanza de esta práctica, y diseñar actividades pedagógicas tendientes a promover el compostaje en sus distintas formas y escalas.</text:p>
      <text:p text:style-name="P6"><text:span text:style-name="T6">ARTÍCULO 7 -</text:span> La Secretaría de Turismo de la Provincia deberá diseñar un "Circuito del compostaje", en coordinación con municipios, comunas y demás establecimientos e instituciones donde se realice el compostaje.</text:p>
      <text:p text:style-name="P6"><text:span text:style-name="T6">ARTÍCULO 8 -</text:span> Comuníquese al Poder Ejecutivo.</text:p>
      <text:p text:style-name="P6"/>
      <text:p text:style-name="P11">Sala de <text:span text:style-name="T5">la Comisión </text:span><text:span text:style-name="T15">Mixta</text:span><text:span text:style-name="T5">, </text:span><text:span text:style-name="T16">24 de agosto de 2022.</text:span></text:p>
      <text:p text:style-name="P12">Firmantes: Diputados Balagué, De Ponti, Di Stefano, Hynes, Peralta, Argañaraz, Boscarol y González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Gentium Basic" fo:font-size="10pt" officeooo:rsid="009bc8ab" officeooo:paragraph-rsid="0013d5f4" style:font-size-asian="8.69999980926514pt" style:font-size-complex="10pt"/>
    </style:style>
    <style:style style:name="MP2" style:family="paragraph" style:parent-style-name="Footer">
      <style:paragraph-properties fo:line-height="150%" fo:text-align="center" style:justify-single-word="false"/>
      <style:text-properties style:font-name="Arial" fo:font-size="6pt" fo:font-style="normal" style:text-underline-style="none" fo:font-weight="bold" officeooo:rsid="0094b08f" officeooo:paragraph-rsid="0013d5f4" style:font-size-asian="5.25pt" style:font-style-asian="normal" style:font-weight-asian="bold" style:font-name-complex="Arial" style:font-size-complex="6pt" style:font-style-complex="normal" style:font-weight-complex="bold"/>
    </style:style>
    <style:style style:name="MT1" style:family="text">
      <style:text-properties fo:font-variant="small-caps" fo:font-style="italic" officeooo:rsid="00130ff2"/>
    </style:style>
    <style:style style:name="MT2" style:family="text">
      <style:text-properties fo:font-variant="small-caps" fo:font-style="italic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<text:span text:style-name="MT2">022 – Año del 40º Aniversario de la Guerra de Malvinas en homenaje a veteranas, veteranos y caídos en defensa de las Islas Malvinas, Georgias del Sur y Sandwich del Sur</text:span>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8-24T11:41:29.013656421</dc:date>
    <meta:print-date>2022-08-23T11:30:55.091019709</meta:print-date>
    <meta:editing-cycles>57</meta:editing-cycles>
    <meta:editing-duration>PT2H19M50S</meta:editing-duration>
    <meta:generator>LibreOffice/7.3.5.2$Linux_X86_64 LibreOffice_project/30$Build-2</meta:generator>
    <meta:document-statistic meta:table-count="0" meta:image-count="1" meta:object-count="0" meta:page-count="2" meta:paragraph-count="18" meta:word-count="439" meta:character-count="2710" meta:non-whitespace-character-count="2284"/>
  </office:meta>
</office:document-meta>
</file>